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00ff"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0.716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5799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5000" style:font-name="Times New Roman1" fo:font-size="20pt" fo:font-weight="bold" officeooo:paragraph-rsid="0010191f" style:font-name-asian="Times New Roman1" style:font-size-asian="20pt" style:font-weight-asian="bold" style:font-name-complex="Times New Roman1" style:font-size-complex="20pt" style:font-weight-complex="bold"/>
    </style:style>
    <style:style style:name="P15" style:family="paragraph" style:parent-style-name="Text_20_body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0000" style:font-name="Times New Roman1" fo:font-size="10pt" officeooo:paragraph-rsid="0010191f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fo:line-height="85%" fo:text-align="start" style:justify-single-word="false" fo:text-indent="0.5in" style:auto-text-indent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margin-left="0in" fo:margin-right="0in" fo:margin-top="0in" fo:margin-bottom="0in" fo:line-height="85%" fo:text-align="start" style:justify-single-word="false" fo:text-indent="0.5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in" fo:margin-right="0in" fo:margin-top="0in" fo:margin-bottom="0in" fo:line-height="85%" fo:text-align="start" style:justify-single-word="false" fo:text-indent="0.5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in" fo:margin-right="0in" fo:margin-top="0in" fo:margin-bottom="0in" fo:line-height="85%" fo:text-align="start" style:justify-single-word="false" fo:text-indent="1in" style:auto-text-indent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0" style:family="paragraph" style:parent-style-name="Standard">
      <style:paragraph-properties fo:margin-left="0in" fo:margin-right="0in" fo:margin-top="0in" fo:margin-bottom="0in" fo:line-height="85%" fo:text-align="start" style:justify-single-word="false" fo:text-indent="1in" style:auto-text-indent="false"/>
      <style:text-properties fo:color="#000000" style:font-name="Times New Roman1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21" style:family="paragraph" style:parent-style-name="Standard">
      <style:paragraph-properties fo:margin-left="0in" fo:margin-right="0in" fo:margin-top="0in" fo:margin-bottom="0in" fo:line-height="85%" fo:text-align="start" style:justify-single-word="false" fo:text-indent="1.5in" style:auto-text-indent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2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8000"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5000" style:font-name="Times New Roman1" fo:font-size="20pt" fo:font-weight="bold" officeooo:paragraph-rsid="0010191f" style:font-name-asian="Times New Roman1" style:font-size-asian="20pt" style:font-weight-asian="bold" style:font-name-complex="Times New Roman1" style:font-size-complex="20pt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85%" fo:text-align="center" style:justify-single-word="false" fo:text-indent="0in" style:auto-text-indent="false"/>
      <style:text-properties fo:color="#005000" style:font-name="Times New Roman" fo:font-size="10pt" fo:font-weight="bold" officeooo:paragraph-rsid="00103d5c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6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officeooo:paragraph-rsid="0014206b" style:font-name-asian="Times New Roman1" style:font-size-asian="8pt" style:font-name-complex="Times New Roman1" style:font-size-complex="8pt"/>
    </style:style>
    <style:style style:name="P28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/>
      <style:text-properties fo:color="#000000" style:font-name="Times New Roman1" fo:font-size="8pt" officeooo:paragraph-rsid="0014206b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1" style:family="paragraph" style:parent-style-name="Standard">
      <style:paragraph-properties fo:margin-left="0in" fo:margin-right="0in" fo:margin-top="0in" fo:margin-bottom="0in" fo:line-height="85%" fo:text-align="start" style:justify-single-word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00000" style:font-name="Times New Roman1" fo:font-size="8pt" fo:font-weight="bold" officeooo:paragraph-rsid="0014206b" style:font-name-asian="Times New Roman1" style:font-size-asian="8pt" style:font-weight-asian="bold" style:font-name-complex="Times New Roman1" style:font-size-complex="8pt" style:font-weight-complex="bold"/>
    </style:style>
    <style:style style:name="P32" style:family="paragraph" style:parent-style-name="Standard" style:master-page-name="Page_20_Style_20_1">
      <style:paragraph-properties fo:margin-left="0in" fo:margin-right="0in" fo:margin-top="0in" fo:margin-bottom="0in" fo:line-height="85%" fo:text-align="center" style:justify-single-word="false" fo:text-indent="0in" style:auto-text-indent="false" style:page-number="auto"/>
      <style:text-properties fo:color="#008000" fo:font-size="20pt" officeooo:paragraph-rsid="0010191f" style:font-size-asian="20pt" style:font-size-complex="20pt"/>
    </style:style>
    <style:style style:name="T1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color="#000000" style:font-name="Times New Roman1" fo:font-style="italic" officeooo:rsid="0014206b" style:font-name-asian="Times New Roman1" style:font-style-asian="italic" style:font-name-complex="Times New Roman1" style:font-style-complex="italic"/>
    </style:style>
    <style:style style:name="T3" style:family="text">
      <style:text-properties fo:color="#000000" style:font-name="Times New Roman1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4" style:family="text">
      <style:text-properties fo:color="#000000" style:font-name="Times New Roman1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5" style:family="text">
      <style:text-properties fo:color="#000000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="Times New Roman1" style:font-name-asian="Times New Roman1" style:font-name-complex="Times New Roman1"/>
    </style:style>
    <style:style style:name="T8" style:family="text">
      <style:text-properties fo:font-weight="bold"/>
    </style:style>
    <style:style style:name="T9" style:family="text">
      <style:text-properties fo:font-weight="bold" officeooo:rsid="0014206b" style:font-weight-asian="bold" style:font-weight-complex="bold"/>
    </style:style>
    <style:style style:name="T10" style:family="text">
      <style:text-properties officeooo:rsid="0010191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officeooo:rsid="0010191f" style:font-size-asian="10pt" style:font-size-complex="10pt"/>
    </style:style>
    <style:style style:name="T14" style:family="text">
      <style:text-properties style:font-name="Times New Roman" fo:font-size="10pt" officeooo:rsid="00103d5c" style:font-size-asian="10pt" style:font-size-complex="10pt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800000"/>
    </style:style>
    <style:style style:name="T18" style:family="text">
      <style:text-properties fo:color="#800000" officeooo:rsid="0010191f"/>
    </style:style>
    <style:style style:name="T19" style:family="text">
      <style:text-properties fo:color="#800000" style:font-name="Times New Roman"/>
    </style:style>
    <style:style style:name="T20" style:family="text">
      <style:text-properties fo:color="#800000" style:font-name="Times New Roman" fo:font-size="10pt" style:font-size-asian="10pt" style:font-size-complex="10pt"/>
    </style:style>
    <style:style style:name="T21" style:family="text">
      <style:text-properties fo:color="#800000" style:font-name="Times New Roman" fo:font-size="10pt" officeooo:rsid="00103d5c" style:font-size-asian="10pt" style:font-size-complex="10pt"/>
    </style:style>
    <style:style style:name="T22" style:family="text">
      <style:text-properties fo:color="#3deb3d"/>
    </style:style>
    <style:style style:name="T23" style:family="text">
      <style:text-properties fo:color="#3deb3d" officeooo:rsid="0010191f"/>
    </style:style>
    <style:style style:name="T24" style:family="text">
      <style:text-properties fo:color="#3deb3d" style:font-name="Times New Roman"/>
    </style:style>
    <style:style style:name="T25" style:family="text">
      <style:text-properties fo:color="#3deb3d" style:font-name="Times New Roman" fo:font-size="10pt" style:font-size-asian="10pt" style:font-size-complex="10pt"/>
    </style:style>
    <style:style style:name="T26" style:family="text">
      <style:text-properties fo:color="#3deb3d" style:font-name="Times New Roman" fo:font-size="10pt" officeooo:rsid="00103d5c" style:font-size-asian="10pt" style:font-size-complex="10pt"/>
    </style:style>
    <style:style style:name="T27" style:family="text">
      <style:text-properties fo:color="#008000"/>
    </style:style>
    <style:style style:name="T28" style:family="text">
      <style:text-properties fo:color="#008000" officeooo:rsid="0010191f"/>
    </style:style>
    <style:style style:name="T29" style:family="text">
      <style:text-properties fo:color="#008000" style:font-name="Times New Roman"/>
    </style:style>
    <style:style style:name="T30" style:family="text">
      <style:text-properties fo:color="#008000" style:font-name="Times New Roman" fo:font-size="10pt" style:font-size-asian="10pt" style:font-size-complex="10pt"/>
    </style:style>
    <style:style style:name="T31" style:family="text">
      <style:text-properties fo:color="#008000" style:font-name="Times New Roman" fo:font-size="10pt" officeooo:rsid="00103d5c" style:font-size-asian="10pt" style:font-size-complex="10pt"/>
    </style:style>
    <style:style style:name="T32" style:family="text">
      <style:text-properties fo:color="#008000" officeooo:rsid="00103d5c"/>
    </style:style>
    <style:style style:name="T33" style:family="text">
      <style:text-properties officeooo:rsid="001420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Lee Akers (Lee The Voice)</text:p>
      <text:p text:style-name="P1"><text:a xlink:type="simple" xlink:href="http://leethevoice.com/"><text:span text:style-name="T28">Website: L</text:span></text:a><text:a xlink:type="simple" xlink:href="http://leethevoice.com/"><text:span text:style-name="T27">ee</text:span></text:a><text:a xlink:type="simple" xlink:href="http://leethevoice.com/"><text:span text:style-name="T28">T</text:span></text:a><text:a xlink:type="simple" xlink:href="http://leethevoice.com/"><text:span text:style-name="T27">he</text:span></text:a><text:a xlink:type="simple" xlink:href="http://leethevoice.com/"><text:span text:style-name="T28">V</text:span></text:a><text:a xlink:type="simple" xlink:href="http://leethevoice.com/"><text:span text:style-name="T27">oice.com</text:span></text:a></text:p>
      <text:p text:style-name="P22"><text:span text:style-name="T10">Phone: </text:span>(406) 234-2635</text:p>
      <text:p text:style-name="P15"><text:a xlink:type="simple" xlink:href="mailto:leethevoice@leethevoice.com">E-Mail: </text:a><text:a xlink:type="simple" xlink:href="mailto:leethevoice@leethevoice.com">leethevoice@leethevoice.com</text:a></text:p>
      <text:p text:style-name="P14"><text:a xlink:type="simple" xlink:href="http://leethevoice.com/LTV-RateCard.odt"><text:span text:style-name="T30">Download this Rate Card: ODT (OpenDeskTop) format</text:span></text:a></text:p>
      <text:p text:style-name="P14"><text:a xlink:type="simple" xlink:href="http://leethevoice.com/LTV-RateCard.doc"><text:span text:style-name="T31">Download this Rate Card: DOC (Word 97/2000/XP) format</text:span></text:a></text:p>
      <text:p text:style-name="P24"/>
      <text:p text:style-name="P3">RATES</text:p>
      <text:p text:style-name="P4">As of August 1, 2011</text:p>
      <text:p text:style-name="P2"/>
      <text:p text:style-name="P11"/>
      <text:p text:style-name="P28"><text:span text:style-name="T9">BASIC VOICE:</text:span></text:p>
      <text:p text:style-name="P28">:30 Second dry voice only, customer provided continuity<text:tab/><text:tab/><text:tab/><text:tab/><text:tab/><text:tab/><text:tab/>$10.00 per spot</text:p>
      <text:p text:style-name="P6">:60 Second dry voice only, customer provided continuity<text:tab/><text:tab/><text:tab/><text:tab/><text:tab/><text:tab/><text:tab/>$20.00 per spot</text:p>
      <text:p text:style-name="P16">Voice-overs, and program length material<text:tab/><text:tab/><text:tab/><text:tab/><text:tab/><text:tab/><text:tab/><text:tab/>As arranged</text:p>
      <text:p text:style-name="P6"/>
      <text:p text:style-name="P6"/>
      <text:p text:style-name="P8">MUSIC MIXING:</text:p>
      <text:p text:style-name="P6">Customer provided music</text:p>
      <text:p text:style-name="P16">:30 Second<text:tab/><text:tab/><text:tab/><text:tab/><text:tab/><text:tab/><text:tab/><text:tab/><text:tab/><text:tab/><text:tab/>$5.00 per spot</text:p>
      <text:p text:style-name="P16">:60 Second <text:tab/><text:tab/><text:tab/><text:tab/><text:tab/><text:tab/><text:tab/><text:tab/><text:tab/><text:tab/>$10.00 per spot</text:p>
      <text:p text:style-name="P6">Music from My library</text:p>
      <text:p text:style-name="P16">:30 Second<text:tab/><text:tab/><text:tab/><text:tab/><text:tab/><text:tab/><text:tab/><text:tab/><text:tab/><text:tab/><text:tab/>$10.00 per spot</text:p>
      <text:p text:style-name="P16">:60 Second <text:tab/><text:tab/><text:tab/><text:tab/><text:tab/><text:tab/><text:tab/><text:tab/><text:tab/><text:tab/>$20.00 per spot</text:p>
      <text:p text:style-name="P19">Charge for voice over customer provided bed, as in </text:p>
      <text:p text:style-name="P20">prerecorded intro, bed, prerecorded extro</text:p>
      <text:p text:style-name="P21">:30 Second<text:tab/><text:tab/><text:tab/><text:tab/><text:tab/><text:tab/><text:tab/><text:tab/><text:tab/>$5.00 per spot</text:p>
      <text:p text:style-name="P21">:60 Second <text:tab/><text:tab/><text:tab/><text:tab/><text:tab/><text:tab/><text:tab/><text:tab/>$10.00 per spot</text:p>
      <text:p text:style-name="P6">Finished <text:span text:style-name="T33">work</text:span> will be provided to customer for approval</text:p>
      <text:p text:style-name="P6"/>
      <text:p text:style-name="P8"/>
      <text:p text:style-name="P8">CONTINUITY WRITING:</text:p>
      <text:p text:style-name="P6"/>
      <text:p text:style-name="P6">Writing from customer provided copy notes :30 sec.<text:tab/><text:tab/><text:tab/><text:tab/><text:tab/><text:tab/><text:tab/><text:tab/>$25.00 per spot</text:p>
      <text:p text:style-name="P6">Writing from customer provided copy notes :60 sec.<text:tab/><text:tab/><text:tab/><text:tab/><text:tab/><text:tab/><text:tab/><text:tab/>$75.00 per spot</text:p>
      <text:p text:style-name="P6"/>
      <text:p text:style-name="P18"><text:span text:style-name="T1">Customer provided copy notes </text:span><text:span text:style-name="T3">must </text:span><text:span text:style-name="T1">include advertiser’s name, address, phone number, and basic information about the business, </text:span><text:span text:style-name="T2">and</text:span><text:span text:style-name="T1"> any key elements, such as slogans</text:span><text:span text:style-name="T5"> </text:span><text:span text:style-name="T1">etc.</text:span></text:p>
      <text:p text:style-name="P6"/>
      <text:p text:style-name="P6">Written continuity will be submitted to customer for approval before recording.</text:p>
      <text:p text:style-name="P6"/>
      <text:p text:style-name="P8"/>
      <text:p text:style-name="P8">CONTINUITY CHANGES:</text:p>
      <text:p text:style-name="P6"/>
      <text:p text:style-name="P12"><text:span text:style-name="T6">First rewrite</text:span><text:span text:style-name="T7"><text:tab/><text:tab/><text:tab/><text:tab/><text:tab/><text:tab/><text:tab/><text:tab/><text:tab/><text:tab/> <text:s text:c="35"/>Free</text:span></text:p>
      <text:p text:style-name="P9">Subsequent re-writes:</text:p>
      <text:p text:style-name="P7">Rewriting to fix errors if it’s my fault<text:tab/><text:tab/><text:tab/><text:tab/><text:tab/><text:tab/><text:tab/> <text:s text:c="24"/><text:tab/><text:tab/>Free</text:p>
      <text:p text:style-name="P7">If it is from erroneous information from customer<text:tab/><text:tab/><text:tab/><text:tab/><text:tab/><text:tab/> <text:s text:c="12"/><text:tab/> <text:s text:c="12"/>Stated Rate </text:p>
      <text:p text:style-name="P7">Other changes<text:tab/><text:tab/><text:tab/><text:tab/><text:tab/><text:tab/><text:tab/><text:tab/><text:tab/><text:tab/> <text:s text:c="12"/>Double stated rate</text:p>
      <text:p text:style-name="P7"/>
      <text:p text:style-name="P7"/>
      <text:p text:style-name="P10">RECORDING <text:s/>RE-DOS:</text:p>
      <text:p text:style-name="P10"/>
      <text:p text:style-name="P7">If it’s my fault<text:tab/><text:tab/><text:tab/><text:tab/><text:tab/><text:tab/><text:tab/><text:tab/><text:tab/><text:tab/> <text:s text:c="24"/><text:tab/>Free</text:p>
      <text:p text:style-name="P7">If it is from erroneous information from customer<text:tab/><text:tab/><text:tab/><text:tab/><text:tab/><text:tab/> <text:s text:c="13"/><text:tab/> <text:s text:c="13"/>Double stated rate</text:p>
      <text:p text:style-name="P7">Other changes<text:tab/><text:tab/><text:tab/><text:tab/><text:tab/><text:tab/><text:tab/><text:tab/><text:tab/> <text:tab/> <text:s text:c="13"/>Double stated rate</text:p>
      <text:p text:style-name="P7"/>
      <text:p text:style-name="P27"><text:span text:style-name="T9"/></text:p>
      <text:p text:style-name="P31"><text:span text:style-name="T33">MISCELLANEOUS</text:span><text:span text:style-name="T33">:</text:span></text:p>
      <text:p text:style-name="P27"><text:span text:style-name="T33"/></text:p>
      <text:p text:style-name="P13"><text:span text:style-name="T4">Customer must provide pronunciation for foreign, or unusual <text:s/>names or place names.</text:span><text:span text:style-name="T6"> </text:span></text:p>
      <text:p text:style-name="P7"/>
      <text:p text:style-name="P7">Customer is responsible for providing properly timed material. For instance, <text:s/>If you give me :45 seconds of copy, and want it done in :30 seconds, that is what you will get, no matter how rushed and unintelligible it may sound. If, after consultation with the customer, I have to rewrite the spot, “Writing from customer provided copy notes” rate will apply.</text:p>
      <text:p text:style-name="P5"/>
      <text:p text:style-name="P7">Prices build as follows:</text:p>
      <text:p text:style-name="P7">Basic voice plus any or all of the following</text:p>
      <text:p text:style-name="P17">(For instance, :30 Sec. Spot) </text:p>
      <text:p text:style-name="P7">:30 sec. Voice <text:s text:c="16"/><text:tab/><text:tab/><text:tab/><text:tab/><text:tab/><text:tab/><text:tab/><text:tab/><text:tab/><text:tab/><text:tab/>$10.00</text:p>
      <text:p text:style-name="P7">Continuity writing <text:tab/><text:tab/><text:tab/><text:tab/><text:tab/><text:tab/><text:tab/><text:tab/><text:tab/><text:tab/><text:tab/><text:tab/>$25.00</text:p>
      <text:p text:style-name="P7">Customer music <text:s text:c="15"/><text:tab/><text:tab/><text:tab/><text:tab/><text:tab/><text:tab/><text:tab/><text:tab/><text:tab/><text:tab/><text:tab/>$ <text:s/>5.00</text:p>
      <text:p text:style-name="P7"><text:s text:c="230"/><text:span text:style-name="T33">------------</text:span></text:p>
      <text:p text:style-name="P7">Total: <text:s text:c="47"/><text:tab/><text:tab/><text:tab/><text:tab/><text:tab/><text:tab/><text:tab/><text:tab/><text:tab/><text:tab/>$40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866in" fo:margin-bottom="0.9866in" fo:margin-left="0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1-08-14T22:56:33.76</meta:print-date>
    <dc:date>2011-08-22T13:51:38</dc:date>
    <meta:editing-duration>PT00H28M03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50" meta:word-count="347" meta:character-count="2842"/>
  </office:meta>
</office:document-meta>
</file>